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Arial1" svg:font-family="Arial" style:font-family-generic="roman" style:font-pitch="variable"/>
    <style:font-face style:name="Bangle" svg:font-family="Bang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ngle1" svg:font-family="Bangl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Bangle" fo:font-size="8pt" style:font-name-asian="Bangle1" style:font-size-asian="8pt" style:font-name-complex="Bangle1" style:font-size-complex="8pt"/>
    </style:style>
    <style:style style:name="P2" style:family="paragraph" style:parent-style-name="Standard">
      <style:paragraph-properties fo:text-align="justify" style:justify-single-word="false"/>
      <style:text-properties style:font-name="Bangle" fo:font-size="8pt" style:font-name-asian="Bangle1" style:font-size-asian="8pt" style:font-name-complex="Bangle1" style:font-size-complex="8pt"/>
    </style:style>
    <style:style style:name="P3" style:family="paragraph" style:parent-style-name="Standard">
      <style:paragraph-properties fo:text-align="justify" style:justify-single-word="false"/>
      <style:text-properties fo:color="#000000" loext:opacity="100%" style:font-name="Bangle" fo:font-size="8pt" style:font-name-asian="Bangle1" style:font-size-asian="8pt" style:font-name-complex="Bangle1" style:font-size-complex="8pt"/>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list-style-name="WWNum2">
      <style:paragraph-properties fo:margin-left="1.27cm" fo:margin-right="0cm" fo:text-align="justify" style:justify-single-word="false" fo:text-indent="-0.635cm" style:auto-text-indent="false"/>
      <style:text-properties fo:font-size="8pt" style:font-size-asian="8pt" style:font-size-complex="8pt"/>
    </style:style>
    <style:style style:name="P7" style:family="paragraph" style:parent-style-name="Standard" style:list-style-name="WWNum1">
      <style:paragraph-properties fo:margin-left="1.27cm" fo:margin-right="0cm" fo:text-align="justify" style:justify-single-word="false" fo:text-indent="-0.635cm" style:auto-text-indent="false"/>
      <style:text-properties fo:font-size="8pt" style:font-size-asian="8pt" style:font-size-complex="8pt"/>
    </style:style>
    <style:style style:name="P8" style:family="paragraph" style:parent-style-name="Standard">
      <style:paragraph-properties fo:margin-left="8.752cm" fo:margin-right="0cm" fo:text-align="justify" style:justify-single-word="false" fo:text-indent="0cm" style:auto-text-indent="false"/>
      <style:text-properties fo:font-size="8pt" style:font-size-asian="8pt" style:font-size-complex="8pt"/>
    </style:style>
    <style:style style:name="T1" style:family="text">
      <style:text-properties fo:color="#000000" loext:opacity="100%" style:font-name="Bangle" fo:font-weight="bold" style:font-name-asian="Bangle1" style:font-weight-asian="bold" style:font-name-complex="Bangle1" style:font-size-complex="11pt"/>
    </style:style>
    <style:style style:name="T2" style:family="text">
      <style:text-properties fo:color="#000000" loext:opacity="100%" style:font-name="Bangle" fo:font-weight="bold" style:font-name-asian="Bangle1" style:font-weight-asian="bold" style:font-name-complex="Bangle1"/>
    </style:style>
    <style:style style:name="T3" style:family="text">
      <style:text-properties fo:color="#000000" loext:opacity="100%" style:font-name="Bangle" fo:font-size="11pt" style:font-name-asian="Bangle1" style:font-size-asian="11pt" style:font-name-complex="Bangle1" style:font-size-complex="11pt"/>
    </style:style>
    <style:style style:name="T4" style:family="text">
      <style:text-properties fo:color="#000000" loext:opacity="100%" style:font-name="Bangle" fo:font-size="11pt" fo:font-weight="bold" style:font-name-asian="Bangle1" style:font-size-asian="11pt" style:font-weight-asian="bold" style:font-name-complex="Bangle1" style:font-size-complex="11pt"/>
    </style:style>
    <style:style style:name="T5" style:family="text">
      <style:text-properties fo:color="#000000" loext:opacity="100%" style:font-name="Bangle" fo:font-size="11pt" style:text-underline-style="solid" style:text-underline-width="auto" style:text-underline-color="font-color" style:font-name-asian="Bangle1" style:font-size-asian="11pt" style:font-name-complex="Bangle1" style:font-size-complex="11pt"/>
    </style:style>
    <style:style style:name="T6" style:family="text">
      <style:text-properties fo:color="#000000" loext:opacity="100%" style:font-name="Bangle" style:font-name-asian="Bangle1" style:font-name-complex="Bangle1"/>
    </style:style>
    <style:style style:name="T7" style:family="text">
      <style:text-properties fo:color="#000000" loext:opacity="100%" style:font-name="Bangle" style:text-underline-style="solid" style:text-underline-width="auto" style:text-underline-color="font-color" style:font-name-asian="Bangle1" style:font-name-complex="Bangle1"/>
    </style:style>
    <style:style style:name="T8" style:family="text">
      <style:text-properties fo:color="#ff0000" loext:opacity="100%" style:font-name="Bangle" fo:font-size="11pt" fo:font-weight="bold" style:font-name-asian="Bangle1" style:font-size-asian="11pt" style:font-weight-asian="bold" style:font-name-complex="Bangle1" style:font-size-complex="11pt"/>
    </style:style>
    <style:style style:name="T9" style:family="text">
      <style:text-properties fo:color="#ff0000" loext:opacity="100%" style:font-name="Bangle" fo:font-weight="bold" style:font-name-asian="Bangle1" style:font-weight-asian="bold" style:font-name-complex="Bangle1"/>
    </style:style>
    <style:style style:name="T10" style:family="text">
      <style:text-properties style:font-name="Bangle" fo:font-size="11pt" style:font-name-asian="Bangle1" style:font-size-asian="11pt" style:font-name-complex="Bangle1" style:font-size-complex="11pt"/>
    </style:style>
    <style:style style:name="T11" style:family="text">
      <style:text-properties style:font-name="Bangle" style:font-name-asian="Bangle1" style:font-name-complex="Bangl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text:span text:style-name="T2">HISTORIQUE DU PROJET</text:span></text:p>
      <text:p text:style-name="P1"/>
      <text:p text:style-name="P1"/>
      <text:p text:style-name="P5"><text:span text:style-name="T6">Créer l'Association P.L.E.I.A. « Pour les Enfants d'Ici et d'Ailleurs » pour venir en aide aux enfants les plus défavorisés, que ce soit ICI, en France, et AILLEURS, Afrique et autres pays, est devenu mon but. Se lancer seule dans un projet tel que celui-là ne sera pas chose facile, beaucoup de travail en perspective mais j'espère progressivement trouver des personnes intéressées pour cette cause humanitaire.</text:span></text:p>
      <text:p text:style-name="P3"/>
      <text:p text:style-name="P5"><text:span text:style-name="T6">Depuis plusieurs années, je voyage en Afrique. Que ce soit au Sénégal, en Côte d'Ivoire, au Bénin, au Togo, j'ai toujours eu envie d'apporter une aide, si minime soit-elle, un grain de sable dans l'océan vous me direz! dans un pays comme l'Afrique. Mais si chaque association aide un village, les familles et les enfants pourraient vivre dignement.</text:span></text:p>
      <text:p text:style-name="P3"/>
      <text:p text:style-name="P5"><text:span text:style-name="T6">Aider les «ENFANTS RURAUX» d'ATAKPAME au TOGO est, en fait, le premier projet sur lequel je me suis arrêtée car j'ai, à l'occasion d'un voyage en 2009, fait la connaissance de Mme X, parisienne et retraitée, installée au Togo depuis six années, qui m'a présenté son Association et son Président X. Ce dernier, enseignant togolais, <text:s/>soutient une cause très importante : l'exploitation des enfants en milieu scolaire.</text:span></text:p>
      <text:p text:style-name="P3"/>
      <text:p text:style-name="P5"><text:span text:style-name="T6">Pour ce faire, nous sommes devenus partenaires pour la réalisation du projet 2010 de construction d’une école maternelle et primaire à Koutoukpa, au Togo.</text:span></text:p>
      <text:p text:style-name="P3"/>
      <text:p text:style-name="P5"><text:span text:style-name="T6">L'Association « Pour les Enfants d'Ici et d'Ailleurs » garde son autonomie pour réaliser d'autres projets ICI et AILLEURS.</text:span></text:p>
      <text:p text:style-name="P3"/>
      <text:p text:style-name="P5"><text:span text:style-name="T6">ATAKPAME TOGO, région des hauts plateaux, est à 160kms au Nord de LOME, la capitale.</text:span></text:p>
      <text:p text:style-name="P3"/>
      <text:p text:style-name="P5"><text:span text:style-name="T6">Bien des phénomènes sont venus perturber la vie au village, comme le réchauffement climatique et ses conséquences sur les forêts qui protégeaient les habitants et leurs plantations.</text:span></text:p>
      <text:p text:style-name="P3"/>
      <text:p text:style-name="P5"><text:span text:style-name="T6">La crise socio-économique des années 90 avec la rupture de la coopération de l'Union Européenne et des institutions internationales a eu de graves conséquences sur la population et surtout en milieu rural.</text:span></text:p>
      <text:p text:style-name="P3"/>
      <text:p text:style-name="P5"><text:span text:style-name="T6">Actuellement, les villageois ne survivent que par ce qu'ils tirent péniblement de quelques petits lopins de terre: igname, patate douce, mais, tomate. Ils n'ont pas l'électricité au village.</text:span></text:p>
      <text:p text:style-name="P3"/>
      <text:p text:style-name="P3"/>
      <text:p text:style-name="P3"/>
      <text:p text:style-name="P5"><text:span text:style-name="T6">Il faut aider les enfants à prendre le chemin de l'école et leur donner le goût d'apprendre.</text:span></text:p>
      <text:p text:style-name="P3"/>
      <text:p text:style-name="P5"><text:span text:style-name="T6">En Février 2007, l'Association des «ENFANTS RURAUX» étudie la possibilité de recréer une école à KOUTOUKPA, 15kms d'Atakpamé, village, comme tant d'autres, isolé, la population est de 3000 habitants.</text:span></text:p>
      <text:p text:style-name="P3"/>
      <text:p text:style-name="P3"/>
      <text:p text:style-name="P5"><text:span text:style-name="T6">Après bien des démarches auprès du chef du village : avoir l'accord, trouver le terrain, trouver l'architecte, les différents corps de métiers (comparatif des devis), les travaux ont pu finalement démarrer en </text:span><text:span text:style-name="T2">fin Novembre 2009</text:span><text:span text:style-name="T6"> sur le terrain (6 000m²) que l'église catholique met à disposition. L'emplacement est délimité, aplani sur 300m2.</text:span></text:p>
      <text:p text:style-name="P3"/>
      <text:p text:style-name="P5"><text:span text:style-name="T6">L'ancienne école de deux classes, totalement délabrée avec les plafonds vétustes devenus dangereux, a été démolie et les gravas ont servi pour combler les fondations de la nouvelle construction. Pour cela, tous les villageois étaient là, avec femmes et enfants, qui ont charriés avec une volonté exemplaire, ces gravas se servant de bassines et récipients divers. </text:span></text:p>
      <text:p text:style-name="P3"/>
      <text:p text:style-name="P5"><text:span text:style-name="T6">Côté matériel, pelles et pioches que l'un ou l'autre possédait (pas de bétonneuse), un point d'eau sur la place du village, pas d'électricité ont suffi pour réaliser ce projet. </text:span><text:span text:style-name="T9"><text:s/></text:span></text:p>
      <text:p text:style-name="P3"/>
      <text:p text:style-name="P5"><text:span text:style-name="T6">Faire venir le ciment <text:s/>d'Atakpamé, à 15kms,</text:span><text:span text:style-name="T9"> </text:span><text:span text:style-name="T6">pour la fabrication des parpaings n'était pas chose facile, déjà par le cheminement des routes dégradées et l'accès au terrain sur les hauteurs du village : environ 300m à porter ces sacs et le va-et-vient des seaux d'eau.</text:span></text:p>
      <text:p text:style-name="P3"/>
      <text:p text:style-name="P5"><text:span text:style-name="T6">Les trois hommes du comité des parents d’élèves, aidés de 3 étudiants français de la Mayenne</text:span><text:span text:style-name="T9"> </text:span><text:span text:style-name="T6">ont fabriqué ces parpaings qui ont séché au soleil.</text:span></text:p>
      <text:p text:style-name="P3"/>
      <text:p text:style-name="P5"><text:span text:style-name="T6">Les maçons se sont attaqués aux fondations et pendant quatre mois ont monté les murs, tout en sachant que le béton s’est fait manuellement. Un travail énorme et épuisant sous un soleil toujours aussi présent s’est terminé </text:span><text:span text:style-name="T2">fin Avril 2010</text:span><text:span text:style-name="T6">.</text:span></text:p>
      <text:p text:style-name="P3"/>
      <text:p text:style-name="P5"><text:span text:style-name="T6">Les charpentiers ont commencé leur travail en début </text:span><text:span text:style-name="T2">Mai 2010</text:span><text:span text:style-name="T6"> et ils ont fini de mettre en place charpente et tôles à la fin du même mois, pendant que les maçons ont fait tout le crépi des murs et ce jusqu'à </text:span><text:span text:style-name="T2">fin Juin 2010</text:span><text:span text:style-name="T6">.</text:span></text:p>
      <text:p text:style-name="P3"/>
      <text:p text:style-name="P5"><text:span text:style-name="T6">En </text:span><text:span text:style-name="T2">Juillet-Août 2010</text:span><text:span text:style-name="T6">, le peintre et son apprenti ont badigeonné les murs intérieurs.</text:span></text:p>
      <text:p text:style-name="P5"><text:span text:style-name="T6">Préparation de la peinture avec une poudre et de l'eau jusqu'à obtention du coloris désiré et fabrication des pinceaux : je dois avouer que là j'ai été très surprise par la façon de préparer le travail. Des pinceaux réalisés avec une paille fine, un bâton de bois et un caoutchouc pour serrer le tout !</text:span></text:p>
      <text:p text:style-name="P3"/>
      <text:p text:style-name="P5"><text:span text:style-name="T6">J'ai pris part à leur travail de peinture durant août et septembre 2010 et, petit à petit, le bâtiment devenait très beau. Malgré le matériel artisanal, échelles vétustes, peu de diluant, nous sommes arrivés à donner à cette école une belle allure qui donne vraiment envie d'y aller étudier.</text:span></text:p>
      <text:p text:style-name="P3"/>
      <text:p text:style-name="P5"><text:span text:style-name="T6">Depuis septembre 2010, l'école fonctionne avec la directrice pour les Primaires (salariée par le Diocèse de la Région des Plateaux, environ 7500cfa, soit 100 euros mensuel) et avec deux maîtres, bénévoles : l’un pour la maternelle et l’autre pour le primaire. Ces bénévoles sont aidés par l'association.</text:span></text:p>
      <text:p text:style-name="P3"/>
      <text:p text:style-name="P5"><text:span text:style-name="T6">Les parents sont tous des cultivateurs et paient pour un enfant en primaire 2,44 euros par an. </text:span></text:p>
      <text:p text:style-name="P5"><text:span text:style-name="T6">L’école maternelle est gratuite.</text:span></text:p>
      <text:p text:style-name="P3"/>
      <text:p text:style-name="P5"><text:span text:style-name="T6">L'école est composée de trois classes :</text:span></text:p>
      <text:list xml:id="list1399419638" text:style-name="WWNum2">
        <text:list-item>
          <text:p text:style-name="P6"><text:soft-page-break/><text:span text:style-name="T6">1 classe maternelle de 45 enfants de 3 à 5 ans</text:span></text:p>
        </text:list-item>
        <text:list-item>
          <text:p text:style-name="P6"><text:span text:style-name="T6">1 classe pour le CP de 43 enfants de 5 à 7 ans</text:span></text:p>
        </text:list-item>
        <text:list-item>
          <text:p text:style-name="P6"><text:span text:style-name="T6">1 classe pour le CP1 et le CP2, de 8 à 11 ans, 40 enfants pour les deux classes</text:span></text:p>
        </text:list-item>
      </text:list>
      <text:p text:style-name="P5"/>
      <text:p text:style-name="P3"/>
      <text:p text:style-name="P5"><text:span text:style-name="T6">Dans la nouvelle école, les enfants des villages voisins sont également accueillis. Ils marchent habituellement entre 2 et 5 kms pour aller à l’école de Koutoukpa.</text:span></text:p>
      <text:p text:style-name="P5"/>
      <text:p text:style-name="P5"><text:span text:style-name="T6">Du village de :</text:span></text:p>
      <text:list xml:id="list3465384617" text:style-name="WWNum1">
        <text:list-item>
          <text:p text:style-name="P7"><text:span text:style-name="T6">IBECOU : 7 enfants</text:span></text:p>
        </text:list-item>
        <text:list-item>
          <text:p text:style-name="P7"><text:span text:style-name="T6">ZONGO : 10 enfants</text:span></text:p>
        </text:list-item>
        <text:list-item>
          <text:p text:style-name="P7"><text:span text:style-name="T6">EKPETA : 12 enfants</text:span></text:p>
        </text:list-item>
        <text:list-item>
          <text:p text:style-name="P7"><text:span text:style-name="T6">SANS NOM : 15 enfants</text:span></text:p>
        </text:list-item>
      </text:list>
      <text:p text:style-name="P3"/>
      <text:p text:style-name="P5"><text:span text:style-name="T6">En Afrique, il y a encore des lieux où vivent les paysans, sans nom, même pour les dates de naissance, c'est souvent inexact.</text:span></text:p>
      <text:p text:style-name="P3"/>
      <text:p text:style-name="P5"><text:span text:style-name="T6">L'Association « Enfants Ruraux » a géré le projet de la construction dont le financement a été assuré par plusieurs partenaires : la commune de Koutoukpa, l’association des « Enfants Ruraux » ainsi que ses membres donateurs, l’association « PLEIA » et le Conseil Général du Bas-Rhin </text:span></text:p>
      <text:p text:style-name="P3"/>
      <text:p text:style-name="P5"><text:span text:style-name="T6">Avec l'aide de la commune de Koutoukpa, quelques donateurs amis de Françoise CAMMALY et de Pierre APOM (totalement dévoués à leur action humanitaire) et le Conseil Général du Bas-Rhin en France, que nous remercions au passage, je tiens à préciser que toutes les actions prévues initialement dans le budget prévisionnel 2010 n'ont pu aboutir faute de moyens, comme par exemple les latrines.</text:span></text:p>
      <text:p text:style-name="P3"/>
      <text:p text:style-name="P5"><text:span text:style-name="T6">En tant que Présidente de l'Association « Pour Les Enfants d'Ici et d'Ailleurs », je remercie le Conseil Général du Bas-Rhin d'avoir accordé </text:span><text:span text:style-name="T7">à titre exceptionnel</text:span><text:span text:style-name="T6"> (après la date limite fixée au 31 janvier 2010) une subvention à ce projet qui a pu être réalisé. </text:span></text:p>
      <text:p text:style-name="P3"/>
      <text:p text:style-name="P5"><text:span text:style-name="T6">Toute nouvelle création d'association n'est pas chose facile, une trésorerie encore moins.</text:span></text:p>
      <text:p text:style-name="P3"/>
      <text:p text:style-name="P5"><text:span text:style-name="T6">Les ressources de l'association sont en grande partie les recettes des concerts Gospel, faut-il encore pouvoir les assurer !</text:span></text:p>
      <text:p text:style-name="P3"/>
      <text:p text:style-name="P5"><text:span text:style-name="T6">Et là une cassure inattendue s'est produite en Septembre 2010. La chorale a été disloquée par une petite partie du groupe. Entre malentendus, mauvaises interprétations, jalousies, nous nous sommes vus obligés de refuser des concerts, donc plus de rentrées d'argent comme prévu dans le budget.</text:span></text:p>
      <text:p text:style-name="P3"/>
      <text:p text:style-name="P5"><text:span text:style-name="T6">Ceci a provoqué un déséquilibre dans le budget final et dont je ne peux plus rien faire que de relever la situation en relançant la chorale avec un nouveau chef de chœur (frais supplémentaires à supporter par l’association). </text:span></text:p>
      <text:p text:style-name="P3"/>
      <text:p text:style-name="P5"><text:span text:style-name="T6">Depuis cet incident, notre trésorerie est à zéro et je supporte désormais personnellement les frais de fonctionnement de l’association.</text:span></text:p>
      <text:p text:style-name="P3"/>
      <text:p text:style-name="P5"><text:span text:style-name="T2">Il est évident que je ne ferai plus de nouvelles demandes de subventions auprès du Conseil Général du Bas-Rhin. </text:span></text:p>
      <text:p text:style-name="P3"/>
      <text:p text:style-name="P5"><text:span text:style-name="T6">Tout d’abord, je vais essayer de mettre en place diverses prestations/manifestations ou autres pour redémarrer la trésorerie de l’association et pour ce faire, je me donne une limite d'avancer l'argent jusqu'en fin 2011.</text:span></text:p>
      <text:p text:style-name="P3"/>
      <text:p text:style-name="P5"><text:span text:style-name="T6">En comptant sur votre compréhension, avec mes meilleures salutations </text:span></text:p>
      <text:p text:style-name="P2"/>
      <text:p text:style-name="P8"><text:span text:style-name="T11">La Présidente </text:span></text:p>
      <text:p text:style-name="P4"><text:span text:style-name="T11">Maryse PAULU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Arial1" svg:font-family="Arial" style:font-family-generic="roman" style:font-pitch="variable"/>
    <style:font-face style:name="Bangle" svg:font-family="Bang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ngle1" svg:font-family="Bangl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e_20_de_20_bulles" style:display-name="Texte de bulles"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Légende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itre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égende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itre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Pied_20_de_20_page_20_Car" style:display-name="Pied de page Car" style:family="text">
      <style:text-properties fo:font-size="12pt" style:font-size-asian="12pt"/>
    </style:style>
    <style:style style:name="En-tête_20_Car" style:display-name="En-tête Car" style:family="text">
      <style:text-properties fo:font-size="12pt" style:font-size-asian="12pt"/>
    </style:style>
    <style:style style:name="Police_20_par_20_défaut1" style:display-name="Police par défaut1" style:family="text"/>
    <style:style style:name="WW-Absatz-Standardschriftart1" style:family="text"/>
    <style:style style:name="WW-Absatz-Standardschriftart" style:family="text"/>
    <style:style style:name="Absatz-Standardschriftart" style:family="text"/>
    <style:style style:name="Police_20_par_20_défaut2" style:display-name="Police par défaut2" style:family="text"/>
    <style:style style:name="Police_20_par_20_défaut" style:display-name="Police par défaut" style:family="text"/>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ListLabel_20_1" style:display-name="ListLabel 1" style:family="text">
      <style:text-properties style:font-name="Bangle" fo:font-family="Bangle" style:font-family-generic="roman" style:font-pitch="variable" fo:font-size="11pt" style:font-name-asian="Tahoma1" style:font-family-asian="Tahoma" style:font-family-generic-asian="system" style:font-pitch-asian="variable"/>
    </style:style>
    <style:style style:name="ListLabel_20_2" style:display-name="ListLabel 2" style:family="text">
      <style:text-properties style:font-name="Bangle" fo:font-family="Bangle" style:font-family-generic="roman" style:font-pitch="variable" fo:font-size="11pt" style:font-name-asian="Tahoma1" style:font-family-asian="Tahoma"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3-02-26T10:41:42.015000000</meta:print-date>
    <dc:date>2023-02-26T10:44:03.464000000</dc:date>
    <meta:editing-duration>PT4M33S</meta:editing-duration>
    <meta:editing-cycles>1</meta:editing-cycles>
    <meta:document-statistic meta:table-count="0" meta:image-count="0" meta:object-count="0" meta:page-count="2" meta:paragraph-count="49" meta:word-count="1342" meta:character-count="8101" meta:non-whitespace-character-count="6805"/>
    <meta:generator>LibreOffice/7.0.6.2$Windows_X86_64 LibreOffice_project/144abb84a525d8e30c9dbbefa69cbbf2d8d4ae3b</meta:generator>
  </office:meta>
</office:document-meta>
</file>